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Std" svg:font-family="Courier Std" style:font-family-generic="modern" style:font-pitch="fixed" svg:panose-1="2 7 4 9 2 2 5 2 4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Std"/>
    </style:style>
    <style:style style:name="P10" style:parent-style-name="Normal" style:family="paragraph">
      <style:text-properties style:font-name="Courier Std" fo:font-size="10pt" style:font-size-asian="10pt" style:font-size-complex="10pt"/>
    </style:style>
    <style:style style:name="P11" style:parent-style-name="Normal" style:family="paragraph">
      <style:text-properties style:font-name="Courier Std" fo:font-size="10pt" style:font-size-asian="10pt" style:font-size-complex="10pt"/>
    </style:style>
    <style:style style:name="P12" style:parent-style-name="Normal" style:family="paragraph">
      <style:text-properties style:font-name="Courier Std" fo:font-size="10pt" style:font-size-asian="10pt" style:font-size-complex="10pt"/>
    </style:style>
    <style:style style:name="P13" style:parent-style-name="Normal" style:family="paragraph">
      <style:text-properties style:font-name="Courier Std" fo:font-size="10pt" style:font-size-asian="10pt" style:font-size-complex="10pt"/>
    </style:style>
    <style:style style:name="P14" style:parent-style-name="Normal" style:family="paragraph">
      <style:text-properties style:font-name="Courier Std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Courier Std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text-properties style:font-name="Courier Std" fo:font-size="10pt" style:font-size-asian="10pt" style:font-size-complex="10pt"/>
    </style:style>
    <style:style style:name="P17" style:parent-style-name="Normal" style:family="paragraph">
      <style:text-properties style:font-name="Courier Std" fo:font-size="10pt" style:font-size-asian="10pt" style:font-size-complex="10pt"/>
    </style:style>
    <style:style style:name="P18" style:parent-style-name="Normal" style:family="paragraph">
      <style:text-properties style:font-name="Courier Std" fo:font-size="10pt" style:font-size-asian="10pt" style:font-size-complex="10pt"/>
    </style:style>
    <style:style style:name="P19" style:parent-style-name="Normal" style:family="paragraph">
      <style:text-properties style:font-name="Courier Std" fo:font-size="10pt" style:font-size-asian="10pt" style:font-size-complex="10pt"/>
    </style:style>
    <style:style style:name="P20" style:parent-style-name="Normal" style:family="paragraph">
      <style:text-properties style:font-name="Courier Std" fo:font-size="10pt" style:font-size-asian="10pt" style:font-size-complex="10pt"/>
    </style:style>
    <style:style style:name="P21" style:parent-style-name="Normal" style:family="paragraph">
      <style:text-properties style:font-name="Courier Std" fo:font-size="10pt" style:font-size-asian="10pt" style:font-size-complex="10pt"/>
    </style:style>
    <style:style style:name="P22" style:parent-style-name="Normal" style:family="paragraph">
      <style:text-properties style:font-name="Courier Std" fo:font-size="10pt" style:font-size-asian="10pt" style:font-size-complex="10pt"/>
    </style:style>
    <style:style style:name="P23" style:parent-style-name="Normal" style:family="paragraph">
      <style:text-properties style:font-name="Courier Std" fo:font-size="10pt" style:font-size-asian="10pt" style:font-size-complex="10pt"/>
    </style:style>
    <style:style style:name="P24" style:parent-style-name="Normal" style:family="paragraph">
      <style:text-properties style:font-name="Courier Std"/>
    </style:style>
    <style:style style:name="P25" style:parent-style-name="Normal" style:family="paragraph">
      <style:text-properties style:font-name="Courier Std"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Courier Std" fo:font-weight="bold" style:font-weight-asian="bold" style:font-weight-complex="bold"/>
    </style:style>
    <style:style style:name="T28" style:parent-style-name="Fuentedepárrafopredeter." style:family="text">
      <style:text-properties style:font-name="Courier Std" fo:font-weight="bold" style:font-weight-asian="bold" style:font-weight-complex="bold"/>
    </style:style>
    <style:style style:name="T29" style:parent-style-name="Fuentedepárrafopredeter." style:family="text">
      <style:text-properties style:font-name="Courier Std"/>
    </style:style>
    <style:style style:name="T30" style:parent-style-name="Fuentedepárrafopredeter." style:family="text">
      <style:text-properties style:font-name="Courier Std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Courier Std" fo:font-weight="bold" style:font-weight-asian="bold" style:font-weight-complex="bold"/>
    </style:style>
    <style:style style:name="T33" style:parent-style-name="Fuentedepárrafopredeter." style:family="text">
      <style:text-properties style:font-name="Courier Std" fo:font-weight="bold" style:font-weight-asian="bold" style:font-weight-complex="bold"/>
    </style:style>
    <style:style style:name="T34" style:parent-style-name="Fuentedepárrafopredeter." style:family="text">
      <style:text-properties style:font-name="Courier Std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Courier Std" fo:font-weight="bold" style:font-weight-asian="bold" style:font-weight-complex="bold"/>
    </style:style>
    <style:style style:name="T37" style:parent-style-name="Fuentedepárrafopredeter." style:family="text">
      <style:text-properties style:font-name="Courier Std" fo:font-weight="bold" style:font-weight-asian="bold" style:font-weight-complex="bold"/>
    </style:style>
    <style:style style:name="T38" style:parent-style-name="Fuentedepárrafopredeter." style:family="text">
      <style:text-properties style:font-name="Courier Std"/>
    </style:style>
    <style:style style:name="P39" style:parent-style-name="Normal" style:family="paragraph">
      <style:paragraph-properties fo:text-align="center"/>
      <style:text-properties style:font-name="Courier Std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Courier Std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center"/>
    </style:style>
    <style:style style:name="T14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0">Txitxardin es el restaurante tradicional de Casa Humada, un espacio con acceso directo al parque donde día a día trabajamos el mejor producto desde una óptica tradicional y con aporte esencial de las brasas.</text:p>
      <text:p text:style-name="P11">En este espacio<text:s/>tenemos capacidad de hasta 150 personas sentadas.</text:p>
      <text:p text:style-name="P12">Disponemos además de un pequeño privado con capacidad de hasta 25-30 personas sentadas donde contar con mayor privacidad.</text:p>
      <text:p text:style-name="P13">Contamos con un precioso parque frente al restaurante y hay parking gratuito en las inmediaciones.</text:p>
      <text:p text:style-name="P14"/>
      <text:p text:style-name="P15">INFORMACIÓN Y CONDICIONES</text:p>
      <text:p text:style-name="P16">Estamos sensibilizados con todas las restricciones alimentarias y con la misma calidad y filosofía nos adaptamos a ellas.</text:p>
      <text:p text:style-name="P17">Nos abrimos a cualquier sugerencia o cambio de menú por parte de nuestros clientes.</text:p>
      <text:p text:style-name="P18">Los menús son para mesa completa, salvo los niños y dietas especiales. En otros casos estudiaremos posibles suplementos.</text:p>
      <text:p text:style-name="P19">La reserva del espacio o mesa será efectiva con el desembolso del 30% del total estimado.</text:p>
      <text:p text:style-name="P20">El número total de comensales se deberá confirmar 72 horas antes del evento, siendo este número el facturado salvo que termine siendo mayor.</text:p>
      <text:p text:style-name="P21">Los posibles extras se abonarán el mismo día del evento.</text:p>
      <text:p text:style-name="P22">Los precios no incluyen la privatización de los espacios salvo que el total de comensales ocupen dicho espacio.</text:p>
      <text:p text:style-name="P23">Las roturas o desperfectos derivados de un mal uso de nuestras instalaciones serán responsabilidad del contratante del evento.</text:p>
      <text:p text:style-name="P24"/>
      <text:p text:style-name="P25">OTRAS OPCIONES DISPONIBLES:</text:p>
      <text:p text:style-name="P26"><text:span text:style-name="T27">-</text:span><text:span text:style-name="T28">Menú de temporada</text:span><text:span text:style-name="T29"><text:s/>a 29€ entre semana y 35€ el fin de semana (Bebidas no<text:s/></text:span><text:span text:style-name="T30">incluidas)(Sujeto a disponibilidad)</text:span></text:p>
      <text:p text:style-name="P31"><text:span text:style-name="T32">-</text:span><text:span text:style-name="T33">Menú degustación “brasa y tradición”<text:s/></text:span><text:span text:style-name="T34">a 55€ <text:s text:c="19"/>(Bebidas no incluidas)</text:span></text:p>
      <text:p text:style-name="P35"><text:span text:style-name="T36">-</text:span><text:span text:style-name="T37">Menús infantiles</text:span><text:span text:style-name="T38"><text:s/>a partir de 25€</text:span></text:p>
      <text:p text:style-name="P39">-Opción de coctel<text:s/>(consultar)</text:p>
      <text:p text:style-name="P40">-Opción de “picoteo” en el bar<text:s/>(consultar)</text:p>
      <text:p text:style-name="P41"/>
      <text:p text:style-name="P42"/>
      <text:p text:style-name="P43">MENÚ 1</text:p>
      <text:p text:style-name="P44"><text:bookmark-start text:name="_Hlk163469315"/>Aperitivo del día y pan de larga fermentación con nuestra mantequilla ahumada</text:p>
      <text:p text:style-name="P45"><text:bookmark-end text:name="_Hlk163469315"/>A compartir:</text:p>
      <text:p text:style-name="P46">Nuestro bonito escabechado con tartar de tomate y pimientos del piquillo</text:p>
      <text:p text:style-name="P47">Croquetas de jamón ibérico 5js</text:p>
      <text:p text:style-name="P48">Individual:</text:p>
      <text:p text:style-name="P49">Arroz cremoso de setas de temporada ligado al idiazabal</text:p>
      <text:p text:style-name="P50">A elegir antes del evento:</text:p>
      <text:p text:style-name="P51">Merluza a la brasa</text:p>
      <text:p text:style-name="P52">o</text:p>
      <text:p text:style-name="P53">Carrilleras de ternera al vino con<text:s/>parmentier</text:p>
      <text:p text:style-name="P54">Postre:</text:p>
      <text:p text:style-name="P55">Manzanas caramelizadas a la sartén, crumble de almendras y helado de yogur</text:p>
      <text:p text:style-name="P56">Incluimos:</text:p>
      <text:p text:style-name="P57">Tinto crianza, Blanco Rueda, Rosado Navarro y Sidra</text:p>
      <text:p text:style-name="P58">Cervezas, refrescos y aguas</text:p>
      <text:p text:style-name="P59">Pan, café e IVA</text:p>
      <text:p text:style-name="P60">55€</text:p>
      <text:p text:style-name="P61">60€ con pescado y carne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MENÚ 2</text:p>
      <text:p text:style-name="P73">Aperitivo del día y pan de larga fermentación con nuestra mantequilla ahumada</text:p>
      <text:p text:style-name="P74">A compartir</text:p>
      <text:p text:style-name="P75">Nuestro pastel de merluza con langostinos cocidos y mahonesa de perejil</text:p>
      <text:p text:style-name="P76">Pulpo a la brasa con parmentier y romesco</text:p>
      <text:p text:style-name="P77">Individual</text:p>
      <text:p text:style-name="P78">Menestra de setas y hortalizas de temporada</text:p>
      <text:p text:style-name="P79">A elegir antes del evento</text:p>
      <text:p text:style-name="P80">Rape a la brasa<text:s/></text:p>
      <text:p text:style-name="P81">o</text:p>
      <text:p text:style-name="P82">Presa ibérica a la brasa con piquillos</text:p>
      <text:p text:style-name="P83">Postre</text:p>
      <text:p text:style-name="P84">Tarta de queso con sorbete de frambuesa</text:p>
      <text:p text:style-name="P85">Incluimos</text:p>
      <text:p text:style-name="P86">Tinto crianza, Blanco Rueda, Rosado Navarro y Sidra</text:p>
      <text:p text:style-name="P87">Cervezas, refrescos y aguas</text:p>
      <text:p text:style-name="P88">Pan, café e IVA</text:p>
      <text:p text:style-name="P89">62€</text:p>
      <text:p text:style-name="P90">68€ con pescado y carn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1">MENÚ 3</text:p>
      <text:p text:style-name="P92">Aperitivo del día y pan de larga fermentación con nuestra mantequilla ahumada</text:p>
      <text:p text:style-name="P93">A compartir</text:p>
      <text:p text:style-name="P94">Langostinos gabardina y calamares a la andaluza</text:p>
      <text:p text:style-name="P95">Anchoas doble cero</text:p>
      <text:p text:style-name="P96">Individual</text:p>
      <text:p text:style-name="P97">Crema de mariscos y sus tropezones</text:p>
      <text:p text:style-name="P98">A elegir antes del<text:s/>evento</text:p>
      <text:p text:style-name="P99">Merluza en salsa verde con almejas</text:p>
      <text:p text:style-name="P100">o</text:p>
      <text:p text:style-name="P101">Solomillo a la brasa</text:p>
      <text:p text:style-name="P102">Postre</text:p>
      <text:p text:style-name="P103">Torrija de brioche con helado de avellana</text:p>
      <text:p text:style-name="P104">Incluimos</text:p>
      <text:p text:style-name="P105">Tinto crianza, Blanco Rueda, Rosado Navarro y Sidra</text:p>
      <text:p text:style-name="P106">Cervezas, refrescos y aguas</text:p>
      <text:p text:style-name="P107">Pan, café e IVA</text:p>
      <text:p text:style-name="P108">72€</text:p>
      <text:p text:style-name="P109">80€ con pescado y carne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MENÚ 4</text:span></text:p>
      <text:p text:style-name="P122">Aperitivo del día y pan de larga fermentación con nuestra mantequilla ahumada</text:p>
      <text:p text:style-name="P123">A compartir</text:p>
      <text:p text:style-name="P124">Foie gras Micuit con tostaditas y confituras</text:p>
      <text:p text:style-name="P125">Jamón ibérico de bellota 5js</text:p>
      <text:p text:style-name="P126">Gamba blanca de Huelva a la brasa</text:p>
      <text:p text:style-name="P127">Individual</text:p>
      <text:p text:style-name="P128">Txangurro a la Donostiarra</text:p>
      <text:p text:style-name="P129">A elegir antes del evento</text:p>
      <text:p text:style-name="P130">Rodaballo a la brasa</text:p>
      <text:p text:style-name="P131">o</text:p>
      <text:p text:style-name="P132">Chuleta de vaca Frisona a la brasa con ensalada y patatas</text:p>
      <text:p text:style-name="P133">Postre</text:p>
      <text:p text:style-name="P134">Milhojas de crema y nata con helado de pistacho</text:p>
      <text:p text:style-name="P135">Incluimos</text:p>
      <text:p text:style-name="P136">Tinto crianza, Blanco Rueda, Rosado Navarro y Sidra</text:p>
      <text:p text:style-name="P137">Cervezas, refrescos y aguas</text:p>
      <text:p text:style-name="P138">Pan, café e IVA</text:p>
      <text:p text:style-name="P139">85€</text:p>
      <text:p text:style-name="P140"><text:span text:style-name="T141">96€ con pescado y car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Std" svg:font-family="Courier Std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Courier Std"/>
    </style:style>
    <style:style style:name="T4" style:parent-style-name="Fuentedepárrafopredeter." style:family="text">
      <style:text-properties style:font-name="Courier Std" fo:font-size="20pt" style:font-size-asian="20pt" style:font-size-complex="20pt"/>
    </style:style>
    <style:style style:name="P5" style:parent-style-name="Normal" style:family="paragraph">
      <style:text-properties style:font-name="Courier Std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Courier Std" fo:font-size="10pt" style:font-size-asian="10pt" style:font-size-complex="10pt"/>
    </style:style>
    <style:style style:name="T7" style:parent-style-name="Fuentedepárrafopredeter." style:family="text">
      <style:text-properties style:font-name="Courier Std" fo:font-size="10pt" style:font-size-asian="10pt" style:font-size-complex="10pt"/>
    </style:style>
    <style:style style:name="P8" style:parent-style-name="Normal" style:family="paragraph">
      <style:text-properties style:font-name="Courier Std" fo:font-size="10pt" style:font-size-asian="10pt" style:font-size-complex="10pt"/>
    </style:style>
    <style:style style:name="P9" style:parent-style-name="Normal" style:family="paragraph">
      <style:text-properties style:font-name="Courier St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78966in, 0in, 1.702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77679in" svg:y="0.00873in" svg:width="2.62616in" svg:height="0.72489in" style:rel-width="scale" style:rel-height="scale"><draw:image xlink:href="media/image1.png" xlink:type="simple" xlink:show="embed" xlink:actuate="onLoad"/><svg:title/><svg:desc>Forma

Descripción generada automáticamente con confianza media</svg:desc></draw:frame></text:span><text:span text:style-name="T4">GRUPOS</text:span></text:p>
      </style:header>
      <style:footer>
        <text:p text:style-name="P5">INFORMACIÓN Y RESERVAS:</text:p>
        <text:p text:style-name="Normal"><text:span text:style-name="T6"><draw:frame draw:z-index="251661312" draw:style-name="a1" draw:name="Imagen 2" text:anchor-type="paragraph" svg:x="5.29454in" svg:y="0.01081in" svg:width="0.95903in" svg:height="0.67857in" style:rel-width="scale" style:rel-height="scale"><draw:image xlink:href="media/image2.png" xlink:type="simple" xlink:show="embed" xlink:actuate="onLoad"/><svg:title/><svg:desc/></draw:frame></text:span><text:span text:style-name="T7">casahumada.com</text:span></text:p>
        <text:p text:style-name="P8">info@casahumada.com</text:p>
        <text:p text:style-name="P9">Teléfono 943 04 62 97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Humada</meta:initial-creator>
    <dc:creator>Sergio Humada</dc:creator>
    <meta:creation-date>2024-04-08T08:44:00Z</meta:creation-date>
    <dc:date>2024-04-09T18:08:00Z</dc:date>
    <meta:print-date>2024-04-08T10:26:00Z</meta:print-date>
    <meta:template xlink:href="Normal" xlink:type="simple"/>
    <meta:editing-cycles>7</meta:editing-cycles>
    <meta:editing-duration>PT6420S</meta:editing-duration>
    <meta:document-statistic meta:page-count="1" meta:paragraph-count="7" meta:word-count="595" meta:character-count="3862" meta:row-count="27" meta:non-whitespace-character-count="3274"/>
  </office:meta>
</office:document-meta>
</file>